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text-properties style:font-name="Trebuchet MS" fo:font-style="normal" fo:font-weight="normal" style:font-style-asian="normal" style:font-weight-asian="normal" style:font-style-complex="normal" style:font-weight-complex="normal"/>
    </style:style>
    <style:style style:name="P3" style:family="paragraph" style:parent-style-name="Text_20_body">
      <style:paragraph-properties fo:text-align="start" style:justify-single-word="false"/>
      <style:text-properties style:font-name="Trebuchet MS" fo:font-style="normal" fo:font-weight="normal" style:font-style-asian="normal" style:font-weight-asian="normal" style:font-style-complex="normal" style:font-weight-complex="normal"/>
    </style:style>
    <style:style style:name="P4" style:family="paragraph" style:parent-style-name="Text_20_body">
      <style:paragraph-properties fo:text-align="start" style:justify-single-word="false"/>
      <style:text-properties style:font-name="Trebuchet MS" fo:font-weight="normal" style:font-weight-asian="normal" style:font-weight-complex="normal"/>
    </style:style>
    <style:style style:name="P5" style:family="paragraph" style:parent-style-name="Text_20_body">
      <style:paragraph-properties fo:text-align="center" style:justify-single-word="false"/>
      <style:text-properties style:font-name="Trebuchet MS" fo:font-weight="bold" style:font-weight-asian="bold" style:font-weight-complex="bold"/>
    </style:style>
    <style:style style:name="P6" style:family="paragraph" style:parent-style-name="Standard">
      <style:paragraph-properties fo:text-align="start" style:justify-single-word="false"/>
      <style:text-properties style:font-name="Trebuchet MS" fo:font-weight="normal" style:font-weight-asian="normal" style:font-weight-complex="normal"/>
    </style:style>
    <style:style style:name="P7" style:family="paragraph" style:parent-style-name="Standard">
      <style:paragraph-properties fo:text-align="center" style:justify-single-word="false"/>
      <style:text-properties style:font-name="Trebuchet MS" fo:font-weight="bold" style:font-weight-asian="bold" style:font-weight-complex="bold"/>
    </style:style>
    <style:style style:name="P8" style:family="paragraph" style:parent-style-name="Standard">
      <style:paragraph-properties fo:text-align="start" style:justify-single-word="false"/>
      <style:text-properties style:font-name="Trebuchet MS" fo:font-weight="bold" style:font-weight-asian="bold" style:font-weight-complex="bold"/>
    </style:style>
    <style:style style:name="P9" style:family="paragraph" style:parent-style-name="Standard">
      <style:paragraph-properties fo:text-align="start" style:justify-single-word="false"/>
    </style:style>
    <style:style style:name="T1" style:family="text">
      <style:text-properties style:font-name="Trebuchet MS"/>
    </style:style>
    <style:style style:name="T2" style:family="text">
      <style:text-properties style:font-name="Trebuchet MS" fo:font-weight="normal" style:font-weight-asian="normal" style:font-weight-complex="normal"/>
    </style:style>
    <style:style style:name="T3" style:family="text">
      <style:text-properties style:font-name="Trebuchet MS" fo:font-style="italic" fo:font-weight="normal" style:font-weight-asian="normal" style:font-weight-complex="normal"/>
    </style:style>
    <style:style style:name="T4" style:family="text">
      <style:text-properties style:font-name="Trebuchet MS" fo:font-style="italic" fo:font-weight="normal" style:font-style-asian="italic" style:font-weight-asian="normal" style:font-style-complex="italic" style:font-weight-complex="normal"/>
    </style:style>
    <style:style style:name="T5" style:family="text">
      <style:text-properties style:font-name="Trebuchet MS" fo:font-style="normal" fo:font-weight="normal" style:font-style-asian="normal" style:font-weight-asian="normal" style:font-style-complex="normal" style:font-weight-complex="normal"/>
    </style:style>
    <style:style style:name="T6" style:family="text">
      <style:text-properties style:font-name="Trebuchet M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édication Marc 5/21-43</text:p>
      <text:p text:style-name="P8"/>
      <text:p text:style-name="P6"><text:tab/>A la suite du récit de Marc que nous avons lu aujourd’hui, Jésus poursuit son voyage et, dit le texte, il retourne dans sa patrie. Il y enseigne dans la synagogue.<text:line-break/><text:tab/>Et les auditeurs se questionnent pour savoir comment Jésus peut accomplir des miracles aussi incroyables que ceux qu’il vient d' accomplir…</text:p>
      <text:p text:style-name="P6"><text:tab/>Bien entendu, 2 miracles aussi extraordinaires que la guérison de cette femme qui perdait du sang et de la fillette mourante du chef de synagogue, cela a de quoi interroger.</text:p>
      <text:p text:style-name="P4"><text:tab/>En effet, la particularité du passage de l'évangile de Marc que nous avons lu est de mettre en parallèle le destin de deux femmes. <text:tab/> <text:s text:c="78"/><text:tab/> Et à travers ces deux situations, l'évangéliste nous fait percevoir Jésus qui, pendant tout son ministère parmi nous,  circule à travers toutes les détresses, à travers toutes les souffrances, à travers tous les désespoirs pour y semer une parole de vie, une parole qui relève, une parole qui <text:s/>ressuscite…. <text:s text:c="64"/><text:tab/>Mais, pourquoi Marc a-t-il réuni en un récit deux histoires de guérisons aussi différentes ? <text:s text:c="114"/><text:tab/>Pourquoi les a-t-il, ce point, imbriquées ? <text:s text:c="62"/>Cela commence avec le chef de synagogue qui vient se jeter aux pieds de Jésus pour demander la guérison sa fillette… Jésus s’en va avec lui… <text:s text:c="56"/>Puis le récit s’interrompt…<text:line-break/><text:tab/>Alors, une femme atteinte de perte de sang s’approche de Jésus et touche son vêtement. Et l’histoire de la guérison de cette femme nous est racontée.<text:line-break/><text:tab/>Puis l’histoire de la fillette du chef de synagogue reprend. On vient annoncer à Jésus que la fillette est morte.<text:line-break/><text:tab/>Et jésus se rend à la maison du chef de la synagogue pour y accomplir le miracle…<text:line-break/>Deux histoires imbriquées…<text:line-break/><text:tab/>Pourquoi ? Quel message ? Quelle piste pour en comprendre la logique ? <text:s text:c="8"/></text:p>
      <text:p text:style-name="P4"><text:tab/>De la première personne évoquée, <text:s/>on connaît son âge, douze ans (l’âge qui à cette époque permettait de se marier) ; ce n’est plus une enfant, mais une toute jeune femme ; on connaît aussi sa famille : une famille de notables, puisque son père, Jaïre, est un des chefs de la synagogue ; il n’est pas rabbin, mais il est responsable des choses matérielles pour la communauté juive du lieu. <text:s text:c="92"/><text:tab/>On sait moins de choses sur la seconde femme, si ce n’est qu’elle a une hémorragie qui la rend impure et qu'elle n’a trouvé aucun médecin qui aurait pu la guérir, malgré tout l’argent qu’elle leur a donné. <text:s text:c="104"/><text:tab/>Voici donc deux femmes qui n’ont pas le même statut dans la société : la première peut agir ouvertement, la seconde a honte de son mal et se cache, car selon la loi juive, son état lui interdit de toucher quelqu’un. <text:s text:c="2"/></text:p>
      <text:p text:style-name="P6"><text:tab/>Il y a cependant un indice qui permet de lier les deux histoires…<text:line-break/><text:tab/>Le chiffre 12 !<text:line-break/>La femme qui s’approche de Jésus est atteinte de pertes de sang depuis douze ans… Et puisqu’elle perd du sang, elle est impure ! C’est comme si, « spirituellement », elle était « morte » au sein de la communauté juive, parce qu’elle en est exclue. <text:line-break/><text:tab/>Et la jeune fille du chef de synagogue est âgée de 12 ans…</text:p>
      <text:p text:style-name="P6">12 ans, c’est un âge ou des jeunes filles peuvent avoir leurs premières menstruations, et donc devenir des femmes…cette jeune fille, parce qu’elle devient une femme, est à la toute extrémité (comme le dit le texte), c’est à dire en train de mourir.<text:line-break/><text:tab/>Les deux histoires seraient ainsi liées par cette réalité…</text:p>
      <text:p text:style-name="P6"><text:tab/>Et Jésus va restaurer les deux femmes dans leur identité de femmes !</text:p>
      <text:p text:style-name="P7">1 <text:s text:c="2"/></text:p>
      <text:p text:style-name="P9"><text:soft-page-break/><text:span text:style-name="T6"><text:s text:c="14"/></text:span><text:span text:style-name="T2">L’une retrouve sa pureté et sa dignité de femme et peut réintégrer la société, libérée de ses souffrances.<text:line-break/><text:tab/>L’autre vivra ! Au moment où elle devient une femme, elle vivra !<text:line-break/><text:tab/>Nous pouvons aussi percevoir un autre lien entre ces deux histoires : <text:s text:c="5"/></text:span></text:p>
      <text:p text:style-name="P6">Si elles présentent des cheminements très différents, au cœur de ces histoires, il y a ce face à face avec le Seigneur qui construit la foi.<text:line-break/><text:tab/>Avec le chef de Synagogue, nous avons l’histoire d’un homme qui exprime explicitement sa foi et sa confiance en Jésus.<text:line-break/><text:tab/>Il se jette aux pieds de Jésus et il le supplie d’imposer les mains à sa fillette qui est mourante, afin qu’elle soit sauvée et qu’elle vive !<text:line-break/><text:tab/>C'est donc une demande claire, explicite, publique, qui traduit sa confiance en Jésus. Et plus tard, lorsqu’on lui annonce que sa fillette est morte, Jésus lui-même lui dit : « Sois sans crainte, crois seulement » !<text:line-break/><text:tab/>Nous suivons donc l’itinéraire d’un homme dont la foi est exprimée publiquement mais dont la vie est bouleversée par l’épreuve… sans doute la pire épreuve qu’un père puisse vivre : la mort de sa fille.<text:line-break/><text:tab/>Quelle épreuve plus dure que la perte d’un enfant peut frapper des parents ?<text:line-break/>Et comment ne pas vaciller dans le sens même de sa vie lorsqu’une telle tragédie surgit ?<text:line-break/><text:tab/>Dans cette épreuve, Jésus lui-­‐même soutient le père, et le porte pour qu’il ne capitule pas lorsqu’on lui annonce la mort de sa fillette !<text:line-break/><text:tab/>« Confiance ! Sois sans crainte ! Crois seulement » !</text:p>
      <text:p text:style-name="P4">Et jusqu’à la guérison de la jeune fille, c’est Jésus qui prend les initiatives.<text:line-break/>Et c’est même lui qui demandera que l’on donne à manger à la jeune fille.<text:line-break/><text:tab/>Ici donc, c’est l’histoire d’une jeune fille à l’extrémité de sa vie dit le texte… mais peut-être plus encore l’histoire d’un père à l’extrémité de sa foi.<text:line-break/>C’est à dire l’histoire d’un père à qui il ne reste plus que cela, la foi, pour espérer encore un peu.<text:line-break/><text:tab/>Sans cela, il serait peut-être mort dans son espérance.<text:line-break/>Il serait peut-être mort dans le sens de sa vie.<text:line-break/>Et c’est sur la base de cette foi explicite, exprimée publiquement, que le Seigneur peut lui redonner de la confiance.<text:line-break/><text:tab/>Jaïros, conduit par sa foi, se jette aux pieds du Seigneur.<text:line-break/>Le Seigneur le rencontre dans sa foi pour appeler sa confiance.<text:line-break/>La foi qui sauve.<text:line-break/>La Foi comme chemin d’espérance et de vie.<text:line-break/>La foi qui nous porte à nous tenir devant Dieu dans les épreuves les plus difficiles de l’existence. <text:s text:c="4"/></text:p>
      <text:p text:style-name="P4"><text:s text:c="6"/><text:tab/>Avec la femme, c’est un chemin différent.<text:line-break/><text:tab/>Elle n’exprime pas sa foi.<text:line-break/><text:tab/>Mais, elle aussi est à l’extrémité de sa force et de son courage.<text:line-break/>Elle a tout essayé sans succès pour être guérie. Elle a dépensé toutes ses richesses pour tenter d’acheter sa guérison, mais rien n’y fait, elle saigne toujours. <text:s text:c="45"/><text:tab/>Ici donc, c’est l’histoire d’une femme qui suit son intuition, qui va au bout de cette intuition avec l’espoir que son geste la sauve ; <text:s/>quelque chose lui dit intérieurement que si elle touche le vêtement de Jésus, elle sera guérie.<text:line-break/><text:tab/>Elle le croit. Elle le fait. Et elle est guérie. <text:s text:c="66"/><text:tab/>Jésus la cherche. Le Seigneur veut la rencontrer. <text:s text:c="82"/>Il veut lui parler et vivre avec elle un face-à-face.</text:p>
      <text:p text:style-name="P5">2</text:p>
      <text:p text:style-name="P1"><text:soft-page-break/><text:span text:style-name="T2"><text:s/>Il veut prononcer pour elle la vraie parole de guérison : « Ma fille, ta foi t’a sauvée. »<text:line-break/><text:tab/>Avant même qu’elle en connaisse l’origine, elle est guérie parce qu’elle a touché le vêtement de Jésus.<text:line-break/> <text:s text:c="7"/>La vraie guérison, c’est d’avoir rencontré et reconnu le Seigneur au cœur de sa vie.<text:line-break/>La vraie guérison, c’est qu’elle prenne conscience que ce qui l’a guidé, intérieurement, c’était la foi.<text:line-break/><text:tab/> <text:s/></text:span><text:span text:style-name="T4">« Ma fille ta foi t’a sauvée ! »</text:span><text:span text:style-name="T2"><text:tab/></text:span><text:span text:style-name="T3">« Ma fille, ta foi t’a redressée » </text:span><text:span text:style-name="T5">dit Jésus. <text:s text:c="81"/><text:tab/>La « foi » de cette femme est reconnue par Jésus et reconnue comme efficace. Et Jésus a accueilli cette foi.  <text:s text:c="85"/><text:tab/>Comme il  accueillera la foi  de Bartimée, l’aveugle de Jéricho qui entend de la bouche de Jésus la même parole, alors que sa foi en un homme qu’il n’a jamais vu ne repose vraisemblablement pas sur autre chose que sur ce qu’il a entendu dire de ses guérisons. </text:span><text:span text:style-name="T2"><text:tab/> <text:s text:c="115"/><text:tab/></text:span><text:span text:style-name="T5">Comme il  accueillera la foi  de la syro-phénicienne dont le seul horizon c’est de voir sa fille guérie tout simplement… <text:s text:c="80"/><text:tab/>Comme il  accueillera encore  la foi  dans la démarche du paralytique et de ses amis qui le portent… <text:tab/> <text:s text:c="98"/><text:tab/>Tout ces gens diminués, réduits , qui sont à cette limite extrême de la vie où la vie était en voie de leur échapper…<text:tab/><text:tab/><text:tab/><text:tab/><text:tab/><text:tab/><text:tab/><text:tab/><text:tab/>Toutes ces histoires nous rappellent <text:s/>que la grâce précède toute chose. <text:s/>Dieu fait grâce pour rien. Dieu nous aime, non pas pour ce que nous faisons ou croyons, mais pour ce que nous sommes. <text:s text:c="129"/></text:span><text:span text:style-name="T2"><text:s/><text:tab/>Jésus est le vivant. Et ceux qui dans la foi s’approchent de lui, reçoivent une plus grande qualité de vie. Ce qui nous attache à vivre c’est Dieu qui fait grâce. Et alors  la foi naît. <text:s text:c="126"/><text:tab/>Ces deux histoires illustrent la puissance de Dieu qui opère des miracles là où l’être humain ne peut plus rien. <text:s text:c="88"/><text:tab/>Deux histoires, deux destins, deux trajectoires différentes, réunies par une même réalité : le Seigneur est à la fois l’artisan et le socle de la foi. Il est l’artisan et le socle de la foi, parce qu’il rencontre chacun personnellement, pour encourager, soutenir, donner confiance et remettre en marche ceux qui sont perdus. <text:s text:c="46"/><text:tab/>Ces deux histoires du récit de Marc peuvent être le reflet de nos histoires humaines, dans lesquelles les cheminements sont si différents.<text:line-break/><text:tab/>Chrétiens engagés et convaincus, ou bien hommes ou femmes en recherche, foi en Christ, publique et explicite, ou bien recherche intérieure avec prudence et questionnement, pour nous tous, l’Evangile de Marc affirme que le Seigneur vient à notre rencontre pour attester notre foi et pour la fortifier.<text:line-break/><text:tab/>Pour la soutenir, pour la nommer, pour la nourrir de sa puissance.<text:line-break/> <text:s text:c="9"/>C’est cette conviction ou cette intuition intérieure qui nous font dire ou croire que rien n’est jamais fini, parce que Dieu peut faire infiniment plus que nos forces.<text:line-break/><text:tab/>A l’une, Jésus dit : « ta foi t’a sauvée, va en paix, et sois guérie de ton mal ».<text:tab/> <text:s text:c="62"/></text:span><text:span text:style-name="T1"><text:s text:c="86"/><text:tab/></text:span><text:span text:style-name="T2">A l’autre, Jésus dit : « Sois sans crainte, crois seulement ».</text:span></text:p>
      <text:p text:style-name="P4"><text:tab/>Ces paroles, le Seigneur nous les adresse aujourd’hui, dans nos histoires, dans nos vie,dans nos questionnements et nos doutes, là où nous en sommes. <text:s text:c="41"/><text:tab/>Avant que nous nous trouvions « aux extrémités » de nos vies. <text:s text:c="54"/>Mais pour chacun de nous le message de l’Evangile d’aujourd’hui doit retentir comme un appel et une promesse…<text:line-break/><text:tab/>Aie confiance, crois seulement… ta foi est ton salut !<text:line-break/>Le Seigneur est proche de toi pour te soutenir et pour veiller sur toi.<text:line-break/><text:tab/><text:tab/>Amen.</text:p>
      <text:p text:style-name="P5">3</text:p>
      <text:p text:style-name="P4"><text:soft-page-break/><text:s text:c="25"/><text:tab/></text:p>
      <text:p text:style-name="P4"/>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eviève Rouanet</meta:initial-creator>
    <meta:creation-date>2024-05-29T14:59:20.93</meta:creation-date>
    <dc:date>2024-06-20T10:26:07.06</dc:date>
    <dc:creator>Geneviève Rouanet</dc:creator>
    <meta:editing-duration>PT3H41M57S</meta:editing-duration>
    <meta:editing-cycles>18</meta:editing-cycles>
    <meta:generator>OpenOffice/4.1.13$Win32 OpenOffice.org_project/4113m1$Build-9810</meta:generator>
    <meta:document-statistic meta:table-count="0" meta:image-count="0" meta:object-count="0" meta:page-count="4" meta:paragraph-count="18" meta:word-count="1710" meta:character-count="11577"/>
  </office:meta>
</office:document-meta>
</file>