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67de" officeooo:paragraph-rsid="001867de"/>
    </style:style>
    <style:style style:name="P2" style:family="paragraph" style:parent-style-name="Standard">
      <style:text-properties officeooo:rsid="0019a360" officeooo:paragraph-rsid="0019a360"/>
    </style:style>
    <style:style style:name="P3" style:family="paragraph" style:parent-style-name="Standard">
      <style:text-properties officeooo:rsid="001a51c5" officeooo:paragraph-rsid="001a51c5"/>
    </style:style>
    <style:style style:name="P4" style:family="paragraph" style:parent-style-name="Standard">
      <style:text-properties officeooo:rsid="001a51c5" officeooo:paragraph-rsid="001bd0dd"/>
    </style:style>
    <style:style style:name="P5" style:family="paragraph" style:parent-style-name="Standard">
      <style:text-properties officeooo:rsid="001c8a7d" officeooo:paragraph-rsid="001c8a7d"/>
    </style:style>
    <style:style style:name="T1" style:family="text">
      <style:text-properties officeooo:rsid="0019a360"/>
    </style:style>
    <style:style style:name="T2" style:family="text">
      <style:text-properties officeooo:rsid="001a51c5"/>
    </style:style>
    <style:style style:name="T3" style:family="text">
      <style:text-properties officeooo:rsid="001bd0dd"/>
    </style:style>
    <style:style style:name="T4" style:family="text">
      <style:text-properties officeooo:rsid="001c8a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an 18/33-37 : qu’est – ce que la vérité ?</text:p>
      <text:p text:style-name="P1"/>
      <text:p text:style-name="P1">Fin de l’année liturgique, temps de l’Église terminé par la fête du Christ Roi repris dans le lectionnaire catholique- protestant.</text:p>
      <text:p text:style-name="P1">L’Evangile proposé pour ce dernier dimanche de l’année liturgique avant que nous entrions dans le temps de l’Avent nous renvoie ce matin aux heures les plus sombres du procès de Jésus.</text:p>
      <text:p text:style-name="P1">Nous sommes à Jérusalem, « ville de la paix «  mais aussi capitale occupée d’une province de l’Empire romain . Dans le tribunal du lieu, Pilate , Préfet romain interroge Jésus au cours d’un procès expéditif . Il veut savoir si Jésus a une visée politique qui, seule le rendrait passible de la peine de mort selon le droit romain .</text:p>
      <text:p text:style-name="P1">« Es tu le roi des Juifs ? » C’est ainsi que Pilate commence son interrogatoire . C’est par cette accusation que les religieux ont livré Jésus à Pilate . Ce titre lui avait été délivré par Nathanaël lors de sa <text:s/>vocation ( jean 1/49 ), par la foule lors es rameaux mais Jésus ne l’a jamais revendiqué..</text:p>
      <text:p text:style-name="P1">On avait annoncé à Pilate un révolutionnaire, il se trouve face à un simple rabbi, un enseignant sans aucune armée</text:p>
      <text:p text:style-name="P1">Ici, il s’agit de la rencontre de 2 autorités : celle de Jésus et celle de Pilate, l’autorité de Dieu, religieuse et morale par excellence et l’autorité politique ultime, celle de l’Empereur de Rome.<text:line-break/>Entre les 2 pas de choc frontal : « tu n’aurais aucun pouvoir s’il ne t’était donné d’en haut ».</text:p>
      <text:p text:style-name="P1">Jésus sait qu’il a une autorité supérieure à celle de Pilate, ce qui écarte toute crispation. Jésus a reconnaissance et respect du domaine qui a été confié à Pilate .</text:p>
      <text:p text:style-name="P1">Pilate non plus ne considère pas Jésus comme un ennemi : « je ne trouve aucun motif de condamnation <text:s/>en lui « : Jésus a respecté le domaine d’autorité de Pilate, celui-ci respecte les convictions religieuses à propos desquelles il ne s’estime pas juge .</text:p>
      <text:p text:style-name="P1">Il s’agit donc d’un malentendu qui s’inscrit dans le messianisme juif : Jésus n’est pas venu pour s’opposer au gouvernement de Rome, pour libérer Israël. C’est les théologiens du temps et la foi populaire qui l’ont propulsé au sein d’un conflit qui n’était pas le sien.<text:line-break/>Il y a un avertissement pour nous : il n’y a pas d’emblée conflit entre notre foi et l’autorité civile mais <text:s/>nous pouvons nous égarer en dressant Jésus contre Pilate .</text:p>
      <text:p text:style-name="P1">Jésus, <text:s/>nous le voyons, refuse d’enter dans un simulacre de procès dont la sentence est décidée avant qu’il ne commence. Au cours de cet interrogatoire Pilate se rend compte qu’il n’est qu’un instrument dans un combat dont il est étranger . En 2 répliques, il passe de l’accusation « es-tu le roi des Juifs ?  <text:span text:style-name="T1">À l’instruction : « qu’as-tu fait ? »</text:span></text:p>
      <text:p text:style-name="P2">Devant le <text:s/>changement d’attitude de Pilate, Jésus répond à la première question. Sa répons souligne le caractère ambivalent de la situation car il EST le roi des Juifs mais PAS au sens où l’entend Pilate.</text:p>
      <text:p text:style-name="P2">Sa royauté n’est pas de c e monde, elle n’est pas politique, elle est spirituelle . Si Jésus avait été comploteur politique, il aurait eu des partisans qui l’auraient défendu mais il a toujours refusé de se défendre autrement que par la PAROLE ( C F V 36 ). Jésus souligne ici le principe de non violence ; il est l’opposé de toute propagande, il n’impose rien, il N’EST que par sa PAROLE et sa personne.</text:p>
      <text:p text:style-name="P2">Certes Jésus est roi et il dit en quoi il est roi : sa royauté est de rendre témoignage à la vérité . Jésus ne mourra pas pour faire plaisir à un Dieu qui voudrait le sacrifice du fils mais parce qu’il est allé au <text:s/>bout de la vérité. Il arrive des moments où la vérité est insupportable à ceux qui préfèrent le mensonge.<text:line-break/>Si la royauté de Jésus est de rendre témoignage à la vérité, nous devrions tous être des rois et des reines !</text:p>
      <text:p text:style-name="P2">« Toute personne qui EST de la vérité écoute ma voix ». <text:span text:style-name="T2">Cette phrase s’adresse à Pilate, non à Pilate en tant que détenteur de l’autorité romaine mais à l’être humain derrière le juge ; il interpelle sa conscience.</text:span></text:p>
      <text:p text:style-name="P3">L’expression « être de la vérité » montre que la notion de vérité ne relève pas de la croyance mais de L’ETRE, de la personne.<text:line-break/>Jésus dit qu’il est « le chemin, la vérité, la vie ». La <text:s/>vérité n’est pas une notion mais elle est dans la <text:soft-page-break/>personne de Jésus et Pilate, dans sa position de juge n’est pas en mesure de voir la VERITE en personne devant lui.</text:p>
      <text:p text:style-name="P3">Le mot vérité, au sens biblique veut dire « fidélité solide de Dieu », c’est la même racine que Amen <text:s/>qui signifie ferme , stable, fidèle : la vérité, c’est Dieu lui-même à travers la personne de Jésus. Etre vrai c’est donc vivre en conformité aux valeurs reçues du Père,la vérité s’exprime autant par des paroles vraies que par un comportement juste.</text:p>
      <text:p text:style-name="P4">Jésus a parfaitement rendu témoignage à la vérité tant dans ses engagements que dans sa vie. La croix a été un extraordinaire témoignage de la vérité en révélant la totale culpabilité de l’homme et l’immensité de l’amour de Dieu .</text:p>
      <text:p text:style-name="P4">« <text:span text:style-name="T3">Toute personne qui est de la vérité , écoute ma voix »</text:span> . <text:span text:style-name="T3">Parce que la vérité est une PERSONNE, Dieu lui-même, personne ne peut prétendre détenir LA vérité : on appartient à la vérité, elle ne nous appartient pas ! La seule <text:s/>chose importante est de se laisser instruire par elle, de l’écouter . En Jésus, Dieu ne s’impose pas, il se propose comme vérité.<text:line-break/>Voilà la mission la plus profonde et la plus réelle du roi-messie : transmettre la vérité qui vient du Père et la faire vivre dans la quotidien de l’existence : cf verset 37.<text:line-break/>Jésus nous conduit vers une vie vraie car elle sera conforme à l’esprit de Dieu. Par cette transmission de la vérité qui vient de Dieu, Jésus fait de ses disciples, de nous, non des serviteurs mais des amis «  parce que tout ce que j’ai entendu auprès de mon Père, je vous l’ai fait connaître.<text:line-break/>Chemin vers la vérité, Jésus l’est par son enseignement. Son Evangile est parsemé de paraboles </text:span><text:span text:style-name="T4">qui décrivent le <text:s/>vrai visage de Dieu : celle du père aux 2 fils, <text:s/>celle du maître de la vigne… Jésus nous montre que Dieu est davantage un Dieu d’amour qu’un Dieu juge ;</text:span></text:p>
      <text:p text:style-name="P5">C’est aussi par les gestes de sa <text:s/>vie que Jésus est chemin de vérité. Il refuse d’être roi-messie tel que la population le souhaite, il refuse le pouvoir politique ou le pouvoir magique ou la gloire miraculeuse. Jésus connaît la souffrance du peuple, il n’est pas indifférent au mal mais il refuse toute forme de violence et ne fera rien qui puisse priver quelqu’un de sa liberté.<text:line-break/>Fac aux illusions d’un monde autre que proposent les humains , le Christ reste fidèle à la <text:s/>vérité : pour lui, être roi, c’est être capable d’agir avec courage, selon la vérité.<text:line-break/>La royauté du Christ n’est pas de ce monde : c ‘est pourquoi l’espérance qu’il a relevée est une espérance POUR le monde mais N’EST PAS de c e monde. Dieu, par le Christ nous offre la liberté. Nous somme libérés de toutes les idoles humaines, nous devenons indépendants de toutes les doctrines économiques, sociales...L’espérance ne peut se fonder qu’en Christ : il est bien le roi de l’univers en ce qu’il est la seule espérance pour l’univers et l’humanité. Parce que nous sommes enfants de Dieu, nous sommes libres, libres de le suivre. Son pouvoir ne s’impose pas , nous sommes libres de soumettre notre volonté à la sienne. Dieu ne s’impose pas, il se propose.<text:line-break/>Cela ne signifie pas ne pas s’engager dans la <text:s/>vie de la cité, dans la vie politique, au contraire. Parce que je confesse le Christ comme Seigneur et roi de l’univers, je suis porteur d’une espérance que je ne peux taire. Cette espérance est pour le monde mais j’aurai toujours une certaine indépendance face aux institutions humaines connaissant leurs limites et leurs imperfections.<text:line-break/>Par c e récit, l’évangéliste Jean nous invite à réfléchir sur la royauté de l’amour, de la justice, de la liberté et du service proposée par Jésus et à agir selon sa vérité afin de transformer le monde.</text:p>
      <text:p text:style-name="P5">Suivre les pas de ce roi ne consiste pas à se réfugier derrière des rites et des actes religieux : c’est écouter sa voix, conformes ,notre vie familiale ; sociale, professionnelle à la sienne. « Toute personne qui appartient à la vérité écoute ma voix ».</text:p>
      <text:p text:style-name="P5">Notre année liturgique s’achève : puissions-nous la terminer dans le fidélité à l’Evangile, en ayant au coeur l’espérance pour la monde et la création. En attendant se voir se réaliser l’antique promesse de la venue du Royaume et du retour du Christ, nous pouvons en être des signes annonciateu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1T17:15:50.505000000</meta:creation-date>
    <dc:date>2024-12-01T18:51:19.030000000</dc:date>
    <meta:editing-duration>PT1M5S</meta:editing-duration>
    <meta:editing-cycles>1</meta:editing-cycles>
    <meta:document-statistic meta:table-count="0" meta:image-count="0" meta:object-count="0" meta:page-count="2" meta:paragraph-count="22" meta:word-count="1492" meta:character-count="8237" meta:non-whitespace-character-count="6749"/>
    <meta:generator>LibreOffice/7.3.3.2$Windows_X86_64 LibreOffice_project/d1d0ea68f081ee2800a922cac8f79445e4603348</meta:generator>
  </office:meta>
</office:document-meta>
</file>